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№АОКС-19/2023/000156</text:p>
          </table:table-cell>
          <table:table-cell table:number-columns-repeated="2" table:style-name="ce2"/>
          <table:table-cell office:value-type="string" table:style-name="ce6">
            <text:p>10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8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100503:139</text:p>
          </table:table-cell>
          <table:table-cell office:value-type="float" office:value="587125.52" table:style-name="ce15">
            <text:p>587 125.5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50153:325</text:p>
          </table:table-cell>
          <table:table-cell office:value-type="float" office:value="242653.81" table:style-name="ce15">
            <text:p>242 653.81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10302:3028</text:p>
          </table:table-cell>
          <table:table-cell office:value-type="float" office:value="179151" table:style-name="ce15">
            <text:p>179 151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1:651</text:p>
          </table:table-cell>
          <table:table-cell office:value-type="float" office:value="43920" table:style-name="ce15">
            <text:p>43 92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60104:2188</text:p>
          </table:table-cell>
          <table:table-cell office:value-type="float" office:value="55660" table:style-name="ce15">
            <text:p>55 66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080101:460</text:p>
          </table:table-cell>
          <table:table-cell office:value-type="float" office:value="11327.769999999999" table:style-name="ce15">
            <text:p>11 327.77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402:591</text:p>
          </table:table-cell>
          <table:table-cell office:value-type="float" office:value="192113.37" table:style-name="ce15">
            <text:p>192 113.37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2:592</text:p>
          </table:table-cell>
          <table:table-cell office:value-type="float" office:value="2249217.7200000002" table:style-name="ce15">
            <text:p>2 249 217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28:68</text:p>
          </table:table-cell>
          <table:table-cell office:value-type="float" office:value="158356" table:style-name="ce15">
            <text:p>158 356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40402:396</text:p>
          </table:table-cell>
          <table:table-cell office:value-type="float" office:value="323428.56" table:style-name="ce15">
            <text:p>323 428.5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10142:153</text:p>
          </table:table-cell>
          <table:table-cell office:value-type="float" office:value="249888" table:style-name="ce15">
            <text:p>249 888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010701:1438</text:p>
          </table:table-cell>
          <table:table-cell office:value-type="float" office:value="178998.72" table:style-name="ce15">
            <text:p>178 998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10701:1442</text:p>
          </table:table-cell>
          <table:table-cell office:value-type="float" office:value="169134.72" table:style-name="ce15">
            <text:p>169 134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10701:1448</text:p>
          </table:table-cell>
          <table:table-cell office:value-type="float" office:value="197280" table:style-name="ce15">
            <text:p>197 28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10701:1449</text:p>
          </table:table-cell>
          <table:table-cell office:value-type="float" office:value="196885.44" table:style-name="ce15">
            <text:p>196 885.44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10701:1450</text:p>
          </table:table-cell>
          <table:table-cell office:value-type="float" office:value="197280" table:style-name="ce15">
            <text:p>197 28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10701:1451</text:p>
          </table:table-cell>
          <table:table-cell office:value-type="float" office:value="178604.16" table:style-name="ce15">
            <text:p>178 604.1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10701:1452</text:p>
          </table:table-cell>
          <table:table-cell office:value-type="float" office:value="178998.72" table:style-name="ce15">
            <text:p>178 998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5:010701:1453</text:p>
          </table:table-cell>
          <table:table-cell office:value-type="float" office:value="179393.28" table:style-name="ce15">
            <text:p>179 393.2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5:010701:1454</text:p>
          </table:table-cell>
          <table:table-cell office:value-type="float" office:value="179787.84" table:style-name="ce15">
            <text:p>179 787.84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10701:1455</text:p>
          </table:table-cell>
          <table:table-cell office:value-type="float" office:value="180576.96" table:style-name="ce15">
            <text:p>180 576.9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010701:1456</text:p>
          </table:table-cell>
          <table:table-cell office:value-type="float" office:value="178604.16" table:style-name="ce15">
            <text:p>178 604.1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10701:1457</text:p>
          </table:table-cell>
          <table:table-cell office:value-type="float" office:value="174658.56" table:style-name="ce15">
            <text:p>174 658.5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10701:1458</text:p>
          </table:table-cell>
          <table:table-cell office:value-type="float" office:value="189651.84" table:style-name="ce15">
            <text:p>189 651.84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10701:1459</text:p>
          </table:table-cell>
          <table:table-cell office:value-type="float" office:value="197280" table:style-name="ce15">
            <text:p>197 28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5:010701:1460</text:p>
          </table:table-cell>
          <table:table-cell office:value-type="float" office:value="189257.28" table:style-name="ce15">
            <text:p>189 257.2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5:010701:1461</text:p>
          </table:table-cell>
          <table:table-cell office:value-type="float" office:value="173474.88" table:style-name="ce15">
            <text:p>173 474.8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10701:1462</text:p>
          </table:table-cell>
          <table:table-cell office:value-type="float" office:value="173211.84" table:style-name="ce15">
            <text:p>173 211.84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010701:1463</text:p>
          </table:table-cell>
          <table:table-cell office:value-type="float" office:value="172948.8" table:style-name="ce15">
            <text:p>172 948.8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010701:1464</text:p>
          </table:table-cell>
          <table:table-cell office:value-type="float" office:value="172554.23999999999" table:style-name="ce15">
            <text:p>172 554.24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8T00:00:00" table:style-name="ce16">
            <text:p>18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10701:1465</text:p>
          </table:table-cell>
          <table:table-cell office:value-type="float" office:value="172291.20000000001" table:style-name="ce15">
            <text:p>172 291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5:010701:1466</text:p>
          </table:table-cell>
          <table:table-cell office:value-type="float" office:value="171765.12" table:style-name="ce15">
            <text:p>171 765.1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5:010701:1471</text:p>
          </table:table-cell>
          <table:table-cell office:value-type="float" office:value="175973.76000000001" table:style-name="ce15">
            <text:p>175 973.7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5:010701:1472</text:p>
          </table:table-cell>
          <table:table-cell office:value-type="float" office:value="175973.76000000001" table:style-name="ce15">
            <text:p>175 973.7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5:010701:1475</text:p>
          </table:table-cell>
          <table:table-cell office:value-type="float" office:value="175579.2" table:style-name="ce15">
            <text:p>175 579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5:010701:1476</text:p>
          </table:table-cell>
          <table:table-cell office:value-type="float" office:value="175579.2" table:style-name="ce15">
            <text:p>175 579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5:010701:1477</text:p>
          </table:table-cell>
          <table:table-cell office:value-type="float" office:value="175447.67999999999" table:style-name="ce15">
            <text:p>175 447.6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5:010701:1478</text:p>
          </table:table-cell>
          <table:table-cell office:value-type="float" office:value="175447.67999999999" table:style-name="ce15">
            <text:p>175 447.6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5:010701:1479</text:p>
          </table:table-cell>
          <table:table-cell office:value-type="float" office:value="178867.20000000001" table:style-name="ce15">
            <text:p>178 867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5:010701:1480</text:p>
          </table:table-cell>
          <table:table-cell office:value-type="float" office:value="167556.48000000001" table:style-name="ce15">
            <text:p>167 556.4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5:010701:1481</text:p>
          </table:table-cell>
          <table:table-cell office:value-type="float" office:value="185969.28" table:style-name="ce15">
            <text:p>185 969.2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5:010701:1482</text:p>
          </table:table-cell>
          <table:table-cell office:value-type="float" office:value="167556.48000000001" table:style-name="ce15">
            <text:p>167 556.4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5:010701:1483</text:p>
          </table:table-cell>
          <table:table-cell office:value-type="float" office:value="167556.48000000001" table:style-name="ce15">
            <text:p>167 556.4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5:010701:1484</text:p>
          </table:table-cell>
          <table:table-cell office:value-type="float" office:value="167556.48000000001" table:style-name="ce15">
            <text:p>167 556.4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5:010701:1485</text:p>
          </table:table-cell>
          <table:table-cell office:value-type="float" office:value="167556.48000000001" table:style-name="ce15">
            <text:p>167 556.4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5:010701:1486</text:p>
          </table:table-cell>
          <table:table-cell office:value-type="float" office:value="167424.95999999999" table:style-name="ce15">
            <text:p>167 424.9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5:010701:1487</text:p>
          </table:table-cell>
          <table:table-cell office:value-type="float" office:value="166372.79999999999" table:style-name="ce15">
            <text:p>166 372.8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5:010701:1488</text:p>
          </table:table-cell>
          <table:table-cell office:value-type="float" office:value="163742.39999999999" table:style-name="ce15">
            <text:p>163 742.4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5:010701:1489</text:p>
          </table:table-cell>
          <table:table-cell office:value-type="float" office:value="166898.88" table:style-name="ce15">
            <text:p>166 898.8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5:010701:1490</text:p>
          </table:table-cell>
          <table:table-cell office:value-type="float" office:value="166898.88" table:style-name="ce15">
            <text:p>166 898.8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5:010701:1491</text:p>
          </table:table-cell>
          <table:table-cell office:value-type="float" office:value="167030.39999999999" table:style-name="ce15">
            <text:p>167 030.4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5:010701:1492</text:p>
          </table:table-cell>
          <table:table-cell office:value-type="float" office:value="185706.23999999999" table:style-name="ce15">
            <text:p>185 706.24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5:010701:1493</text:p>
          </table:table-cell>
          <table:table-cell office:value-type="float" office:value="167030.39999999999" table:style-name="ce15">
            <text:p>167 030.4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5:010701:1494</text:p>
          </table:table-cell>
          <table:table-cell office:value-type="float" office:value="164794.56" table:style-name="ce15">
            <text:p>164 794.5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5:010701:1495</text:p>
          </table:table-cell>
          <table:table-cell office:value-type="float" office:value="161112" table:style-name="ce15">
            <text:p>161 112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5:010701:1496</text:p>
          </table:table-cell>
          <table:table-cell office:value-type="float" office:value="185574.72" table:style-name="ce15">
            <text:p>185 574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5:010701:1497</text:p>
          </table:table-cell>
          <table:table-cell office:value-type="float" office:value="185443.20000000001" table:style-name="ce15">
            <text:p>185 443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5:040201:914</text:p>
          </table:table-cell>
          <table:table-cell office:value-type="float" office:value="71791.199999999997" table:style-name="ce15">
            <text:p>71 791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5:080802:395</text:p>
          </table:table-cell>
          <table:table-cell office:value-type="float" office:value="120100" table:style-name="ce15">
            <text:p>120 10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5:080902:141</text:p>
          </table:table-cell>
          <table:table-cell office:value-type="float" office:value="315674.19" table:style-name="ce15">
            <text:p>315 674.19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5:090120:397</text:p>
          </table:table-cell>
          <table:table-cell office:value-type="float" office:value="1665.36" table:style-name="ce15">
            <text:p>1 665.36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5:110126:704</text:p>
          </table:table-cell>
          <table:table-cell office:value-type="float" office:value="103545" table:style-name="ce15">
            <text:p>103 545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5:110126:705</text:p>
          </table:table-cell>
          <table:table-cell office:value-type="float" office:value="103545" table:style-name="ce15">
            <text:p>103 545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5:120110:371</text:p>
          </table:table-cell>
          <table:table-cell office:value-type="float" office:value="70686.720000000001" table:style-name="ce15">
            <text:p>70 686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8:060501:215</text:p>
          </table:table-cell>
          <table:table-cell office:value-type="float" office:value="95200" table:style-name="ce15">
            <text:p>95 20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9:000000:755</text:p>
          </table:table-cell>
          <table:table-cell office:value-type="float" office:value="138060" table:style-name="ce15">
            <text:p>138 06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9:100104:1246</text:p>
          </table:table-cell>
          <table:table-cell office:value-type="float" office:value="208224.55" table:style-name="ce15">
            <text:p>208 224.55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10:000000:2493</text:p>
          </table:table-cell>
          <table:table-cell office:value-type="float" office:value="127938" table:style-name="ce15">
            <text:p>127 938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10:010611:175</text:p>
          </table:table-cell>
          <table:table-cell office:value-type="float" office:value="191267.31" table:style-name="ce15">
            <text:p>191 267.31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10:040111:23</text:p>
          </table:table-cell>
          <table:table-cell office:value-type="float" office:value="235936" table:style-name="ce15">
            <text:p>235 936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10:050153:324</text:p>
          </table:table-cell>
          <table:table-cell office:value-type="float" office:value="141914.88" table:style-name="ce15">
            <text:p>141 914.8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10:050162:108</text:p>
          </table:table-cell>
          <table:table-cell office:value-type="float" office:value="281781.12" table:style-name="ce15">
            <text:p>281 781.1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80601:1051</text:p>
          </table:table-cell>
          <table:table-cell office:value-type="float" office:value="67938.78" table:style-name="ce15">
            <text:p>67 938.78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80601:182</text:p>
          </table:table-cell>
          <table:table-cell office:value-type="float" office:value="93387.42" table:style-name="ce15">
            <text:p>93 387.4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130401:3344</text:p>
          </table:table-cell>
          <table:table-cell office:value-type="float" office:value="90010.4" table:style-name="ce15">
            <text:p>90 010.4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130401:6694</text:p>
          </table:table-cell>
          <table:table-cell office:value-type="float" office:value="122238.7" table:style-name="ce15">
            <text:p>122 238.7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3:050901:266</text:p>
          </table:table-cell>
          <table:table-cell office:value-type="float" office:value="61352.72" table:style-name="ce15">
            <text:p>61 352.72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3:052701:416</text:p>
          </table:table-cell>
          <table:table-cell office:value-type="float" office:value="62737.2" table:style-name="ce15">
            <text:p>62 737.2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4:090201:165</text:p>
          </table:table-cell>
          <table:table-cell office:value-type="float" office:value="118200" table:style-name="ce15">
            <text:p>118 200.00</text:p>
          </table:table-cell>
          <table:table-cell office:value-type="date" office:date-value="2023-04-21T00:00:00" table:style-name="ce16">
            <text:p>21.04.2023</text:p>
          </table:table-cell>
          <table:table-cell office:value-type="date" office:date-value="2023-04-19T00:00:00" table:style-name="ce16">
            <text:p>19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40206:1202</text:p>
          </table:table-cell>
          <table:table-cell office:value-type="date" office:date-value="2023-04-21T00:00:00" table:style-name="ce20">
            <text:p>21.04.2023</text:p>
          </table:table-cell>
          <table:table-cell office:value-type="date" office:date-value="2023-04-19T00:00:00" table:number-columns-spanned="2" table:number-rows-spanned="1" table:style-name="ce36">
            <text:p>19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1:040301:381</text:p>
          </table:table-cell>
          <table:table-cell office:value-type="date" office:date-value="2023-04-21T00:00:00" table:style-name="ce20">
            <text:p>21.04.2023</text:p>
          </table:table-cell>
          <table:table-cell office:value-type="date" office:date-value="2023-04-19T00:00:00" table:number-columns-spanned="2" table:number-rows-spanned="1" table:style-name="ce36">
            <text:p>19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9">
            <text:p>19:11:100503:138</text:p>
          </table:table-cell>
          <table:table-cell office:value-type="date" office:date-value="2023-04-21T00:00:00" table:style-name="ce20">
            <text:p>21.04.2023</text:p>
          </table:table-cell>
          <table:table-cell office:value-type="date" office:date-value="2023-04-19T00:00:00" table:number-columns-spanned="2" table:number-rows-spanned="1" table:style-name="ce37">
            <text:p>19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1BF96228F0199151433E890620BBE40B330690836FE20C43F4EAB1FC331BEDF0836411EDF04011808279FEFFD19FA6E66324CB8A233975DFE6BC87091CA3AF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5" table:style-name="ro2">
          <table:table-cell table:number-columns-repeated="16384"/>
        </table:table-row>
      </table:table>
      <table:database-ranges>
        <table:database-range table:target-range-address="Лист1.A16:Лист1.E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2:51:57Z</dc:date>
    <meta:print-date>2023-04-20T04:19:09Z</meta:print-date>
  </office:meta>
</office:document-meta>
</file>